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Car.predefinitoparagrafo" style:family="text">
      <style:text-properties fo:font-style="italic" style:font-style-asian="italic" style:font-style-complex="italic"/>
    </style:style>
    <style:style style:name="T11" style:parent-style-name="Car.predefinitoparagrafo" style:family="text">
      <style:text-properties fo:font-style="italic" style:font-style-asian="italic" style:font-style-complex="italic"/>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Car.predefinitoparagrafo" style:family="text">
      <style:text-properties fo:font-style="italic" style:font-style-asian="italic" style:font-style-complex="italic"/>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office:automatic-styles>
  <office:body>
    <office:text text:use-soft-page-breaks="true">
      <text:p text:style-name="P1"/>
      <text:p text:style-name="P2">27 GENNAIO GIORNO DELLA MEMORIA</text:p>
      <text:p text:style-name="P3">COME E PERCHE'?</text:p>
      <text:p text:style-name="P4">Mentre ci accostiamo al tema del Giorno della Memoria, l'anno 2017 va verso la conclusione in un clima straniante: si riaffaccia agli<text:s/>schermi TV il volto rifatto di Berlusconi, in Paesi dell'Europa orientale ex “socialista reale”<text:s/>riemergono<text:s/>truci i fantasmi del <text:s/>passato. Anche da noi non mancano i<text:s/>cosiddetti<text:s/>“populismi” che puzzano di fascismo. Del resto populisti furono, all'inizio, sia<text:s/>il<text:s/>fascismo<text:s/>di Mussolini che il Nazionalsocialismo di Hitler. Basta rileggersi le promesse <text:s/>mussoliniane di Piazza San Sepolcro (1919) o quelle delle 25 tesi enunciate da Hitler nella birreria di Monaco nel 1920 per rendersene conto.</text:p>
      <text:p text:style-name="P5"><text:s/>Il 27 gennaio 1945, con l'abbattimento dei cancelli di Auschwitz da parte dei soldati dell'Armata<text:s/>Rossa<text:s/>sovietica, si apriva la via alla<text:s/>definitiva<text:s/>rivelazione, dopo anni tragici di guerre scatenate dai due compari, dei frutti orrendi del nazifascismo. Anche se non fu una via facile. Ci vollero alcuni anni prima che a livello mondiale, e anche da noi in Italia, si avesse comprensione piena di quell'unicum atroce che era stato il razzismo propugnato da Hitler fin dalle pagine del Mein Kampf (1924-1926) e assecondato da Mussolini<text:s/>a partire dalle leggi razziste del 1938. Ma fin dal 1926, proprio nelle pagine del Mein Kampf, Hitler aveva sostenuto che “La lotta condotta dall'Italia fascista contro le tre maggiori armi del giudaismo [massoneria, libera stampa, marxismo, NdR] è un ottimo indizio che a questa velenosa potenza<text:s/>super statale<text:s/>si possono spezzare i denti”.</text:p>
      <text:p text:style-name="P6">Poi l'allievo Adolf superò il maestro Benito.</text:p>
      <text:p text:style-name="P7">Ci volle tempo, ripetiamo, per cogliere la realtà tragica dello Sterminio. Per capire da quale<text:s/>inferno<text:s/>uscissero gli ebrei sopravvissuti. Al punto che l'uccisione, qui a Reggio, di due giovani ebrei il 1° maggio 1946, sulle pagine di “Reggio democratica”, quotidiano del CLN, venne presentata come conseguenza di “tafferugli” tra profughi (alloggiati alla Caserma Zucchi) ebrei e russi, con evidente impaccio da parte del cronista. “Tanto i russi bianchi <text:s/>quanto gli altri russi e gli ebrei –<text:s/>osservava<text:s/>sul “Giornale dell'Emilia” un altro cronista - si accusavano a vicenda di fascismo”.</text:p>
      <text:p text:style-name="P8">Oggi sappiamo, dopo tante testimonianze e documentazioni, cosa capitò agli ebrei, agli “zingari”, agli omosessuali, ai Testimoni di Geova, agli Internati militari e ai deportati civili e politici.</text:p>
      <text:p text:style-name="P9">E giustamente il ricordo di tutti è oggetto di attenzione attorno alla Giornata del 27 gennaio. E sappiamo<text:s/>anche<text:s/>quanto<text:s/>siano fastidiose le graduatorie fra chi abbia di più sofferto. Anche se è<text:s/>indiscutibile che<text:s/>agli ebrei chiusi nei campi di sterminio<text:s/>nazisti<text:s/>con la collaborazione di vari fascismi europei (italiano compreso) era riservato un solo destino,<text:s/>quello della<text:s/><text:span text:style-name="T10">Vernichtung ,<text:s/></text:span>lo Sterminio appunto, la Distruzione, la<text:s/><text:span text:style-name="T11">Shoà.<text:s/></text:span>Fino dal già citato Mein Kampf, L'EBREO, quasi sempre nominato al singolare ma per indicare la totalità, è ripetutamente e ossessivamente denunciato come la malattia da estirpare, da<text:s/>cancellare dalla faccia della Terra. Quanto agli zingari, risulta che circa 500.000 furono sterminati, sia pure dopo singolari dibattiti tra “scienziati” nazisti: data la provenienza dall'India, dobbiamo considerarli “ariani”?</text:p>
      <text:p text:style-name="P12">A Reggio, fin dagli anni Cinquanta, si ebbe attenzione anche alla persecuzione contro sinti e rom. A Baragalla funzionò per anni un campo nomadi dedicato a Barbara Richter, la ragazzina sinta di origine boema,<text:s/>fuggita da Auschwitz<text:s/>(e sopravvissuta) ma dopo aver subito atroci esperimenti</text:p>
      <text:p text:style-name="P13">ad opera del Doktor Mengele.<text:s/>È<text:s/>morta a Bolzano nel 2006.</text:p>
      <text:p text:style-name="P14">A 18 anni dalla legge istitutiva, la Giornata della Memoria è oggetto di dibattito. Addirittura la scrittrice torinese ebrea, ed “ebraista” insigne, Elena Loewenthal, ha pubblicato nel 2014 un pamphlet dal titolo provocatorio<text:s/><text:span text:style-name="T15">Contro il Giorno della memoria</text:span>. In realtà mirato a segnalare la sensazione del rischio di una deriva commemorativa enfatica tale da risultare controproducente.</text:p>
      <text:p text:style-name="P16">Il discorso sarebbe lungo e complesso. Pensando a ciò che si<text:s/>fa da anni a Reggio, il GdM, intrecciato ai Viaggi della M., alle preparazioni e alle riflessioni post, si è andato confermando come occasione positiva. Si aggiunga che la collocazione delle “Pietre d'inciampo”, in<text:s/>memoria dei 10 ebrei reggiani sterminati, ma non solo,<text:s/>contribuisce<text:s/>a rendere permanente la memoria di un'assenza e delle sue cause. Quest'anno sarebbe giusto un omaggio, nel Cimitero ebraico, al cenotafio di Arturo Levi, nato a Reggio nel 1919, morto a Buchenwald <text:s text:c="2"/>il 20 febbraio 1945.</text:p>
      <text:p text:style-name="P17">Antonio Zambonelli</text:p>
      <text:soft-page-break/>
      <text:p text:style-name="P18">DIDA</text:p>
      <text:p text:style-name="P19">Cenotafio per Arturo Levi, RE 1919 – Buchewald 20.02.1945</text:p>
      <text:p text:style-name="P20">.</text:p>
      <text:p text:style-name="P21">Di Carlo e Amelia Camerini. Catturato da tedeschi a Torino il 27.10.1943.<text:s/>Deportato da<text:s/>Milano <text:s text:c="2"/>il 6.12.43, giunto ad Auschwitz l'11.12, matric. n. 1680005. <text:s/>Successivamente trasferito a Buchenwald con n. matric. 121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a e Antonio Bertolini Zambonelli</meta:initial-creator>
    <dc:creator>user</dc:creator>
    <meta:creation-date>2018-01-28T18:07:00Z</meta:creation-date>
    <dc:date>2018-01-28T18:07:00Z</dc:date>
    <meta:template xlink:href="Normal" xlink:type="simple"/>
    <meta:editing-cycles>2</meta:editing-cycles>
    <meta:editing-duration>PT0S</meta:editing-duration>
    <meta:document-statistic meta:page-count="2" meta:paragraph-count="9" meta:word-count="719" meta:character-count="4814" meta:row-count="34" meta:non-whitespace-character-count="4104"/>
  </office:meta>
</office:document-meta>
</file>